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exto_20_independiente_20_21">
      <style:text-properties fo:color="#000000" style:font-name="Verdana" style:font-name-complex="Verdana" style:font-size-complex="11pt"/>
    </style:style>
    <style:style style:name="P13" style:family="paragraph" style:parent-style-name="Texto_20_independiente_20_21">
      <style:paragraph-properties fo:text-align="center" style:justify-single-word="false"/>
      <style:text-properties fo:color="#000000" style:font-name="Verdana" style:font-name-complex="Verdana" style:font-size-complex="11pt"/>
    </style:style>
    <style:style style:name="P14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5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P16" style:family="paragraph" style:parent-style-name="Texto_20_independiente_20_21">
      <style:text-properties fo:color="#000000" style:font-name="Verdana" fo:font-size="11pt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language="es" fo:country="AR"/>
    </style:style>
    <style:style style:name="T4" style:family="text">
      <style:text-properties style:font-name="Verdana" fo:language="es" fo:country="AR" style:font-name-complex="Verdana"/>
    </style:style>
    <style:style style:name="T5" style:family="text">
      <style:text-properties style:font-name="Verdana" fo:language="es" fo:country="AR" fo:font-weight="bold" style:font-weight-asian="bold" style:font-name-complex="Verdana"/>
    </style:style>
    <style:style style:name="T6" style:family="text">
      <style:text-properties style:font-name="Verdana" style:font-name-complex="Verdana" style:language-complex="zxx" style:country-complex="none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fo:color="#000000" style:font-name="Verdana" fo:language="es" fo:country="AR" style:font-name-complex="Verdana" style:language-complex="zxx" style:country-complex="none"/>
    </style:style>
    <style:style style:name="T9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Diputadas y Diputados de Santa Fe:</text:p>
      <text:p text:style-name="P9"/>
      <text:p text:style-name="P8"><text:span text:style-name="T4">La Comisión de SEGURIDAD PUBLICA ha considerado el proyecto de Comunicación</text:span><text:span text:style-name="T5"> 27703 LHP,</text:span><text:span text:style-name="T4"> de la señora diputada Cinalli; </text:span><text:span text:style-name="T4">por el cual se solicita disponga dotar de un móvil policial a la Comisaria IV de la localidad de Chabas, Dpto. Caseros</text:span><text:span text:style-name="T4">; </text:span><text:span text:style-name="T6">y, por las razones expuestas en los fundamentos y las que podrá dar el miembro informante, </text:span><text:span text:style-name="T8">aconseja la aprobación del siguiente texto:</text:span></text:p>
      <text:p text:style-name="P11"/>
      <text:p text:style-name="P11"><text:span text:style-name="T9">“</text:span>La Cámara de Diputados <text:s/>de la Provincia, vería con agrado que el Poder Ejecutivo, evalue la posibilidad de proveer de un móvil policial a <text:span text:style-name="T3">la Comisaria IV de la localidad de Chabas, Dpto. Caseros.”</text:span></text:p>
      <text:p text:style-name="P11"/>
      <text:p text:style-name="P10">Sala de la Comisión, 24-07-13</text:p>
      <text:p text:style-name="P15"/>
      <text:p text:style-name="P15">FIRMANTES: ACUÑA – DANIELE - GUTIERREZ – MASTROCOLA - PULLARO – URRUTY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07-24T16:53:31</dc:date>
    <meta:print-date>2013-04-25T10:55:00</meta:print-date>
    <meta:editing-cycles>7</meta:editing-cycles>
    <meta:editing-duration>PT5M</meta:editing-duration>
    <meta:generator>LibreOffice/3.5$Linux_X86_64 LibreOffice_project/350m1$Build-2</meta:generator>
    <meta:document-statistic meta:table-count="1" meta:image-count="1" meta:object-count="0" meta:page-count="1" meta:paragraph-count="7" meta:word-count="127" meta:character-count="792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